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language="en" fo:country="US" style:language-asian="en" style:country-asian="US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pl" fo:country="PL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pl" fo:country="PL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pl" fo:country="PL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Naglašeno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14" style:parent-style-name="Naglašen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Zadanifontodlomka" style:family="text">
      <style:text-properties style:font-name="Arial" style:font-name-complex="Arial" fo:font-weight="bold" style:font-weight-asian="bold" fo:color="#000000"/>
    </style:style>
    <style:style style:name="P22" style:parent-style-name="Odlomakpopisa" style:list-style-name="LFO1" style:family="paragraph">
      <style:paragraph-properties fo:widows="2" fo:orphans="2" style:text-autospace="ideograph-alpha" fo:margin-top="0.0694in" fo:margin-bottom="0.0694in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Arial" style:font-name-complex="Arial" style:font-weight-complex="bold" fo:font-style="italic" style:font-style-asian="italic" fo:color="#00B0F0" fo:font-size="12pt" style:font-size-asian="12pt" style:font-size-complex="12pt"/>
    </style:style>
    <style:style style:name="T31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3" style:parent-style-name="Odlomakpopisa" style:family="paragraph">
      <style:paragraph-properties fo:widows="2" fo:orphans="2" style:text-autospace="ideograph-alpha" fo:margin-top="0.0694in" fo:margin-bottom="0.0694in" fo:margin-left="0.4888in" fo:text-indent="0in">
        <style:tab-stops/>
      </style:paragraph-properties>
    </style:style>
    <style:style style:name="P34" style:parent-style-name="Normal" style:family="paragraph">
      <style:paragraph-properties fo:widows="2" fo:orphans="2" style:text-autospace="ideograph-alpha" fo:margin-top="0.0694in" fo:margin-bottom="0.0694in" fo:text-indent="-0.0819in"/>
      <style:text-properties style:font-name="Arial" style:font-name-complex="Arial" fo:font-size="12pt" style:font-size-asian="12pt" style:font-size-complex="12pt"/>
    </style:style>
    <style:style style:name="P35" style:parent-style-name="Odlomakpopisa" style:family="paragraph">
      <style:paragraph-properties fo:widows="2" fo:orphans="2" style:text-autospace="ideograph-alpha" fo:margin-top="0.0694in" fo:margin-bottom="0.0694in" fo:margin-left="0.9888in" fo:text-indent="0.01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top="0.0694in" fo:margin-bottom="0.0694in" fo:margin-left="0.0986in">
        <style:tab-stops/>
      </style:paragraph-properties>
    </style:style>
    <style:style style:name="T37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38" style:parent-style-name="Zadanifontodlomka" style:family="text">
      <style:text-properties style:font-name="Arial" fo:font-size="12pt" style:font-size-asian="12pt" style:font-size-complex="12pt"/>
    </style:style>
    <style:style style:name="T39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40" style:parent-style-name="Zadanifontodlomka" style:family="text">
      <style:text-properties style:font-name="Arial" fo:font-size="12pt" style:font-size-asian="12pt" style:font-size-complex="12pt"/>
    </style:style>
    <style:style style:name="T41" style:parent-style-name="Zadanifontodlomka" style:family="text">
      <style:text-properties style:font-name="Arial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Naglašeno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4" style:parent-style-name="Naglašen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Bezproreda" style:family="paragraph">
      <style:text-properties style:font-name="Arial" fo:font-size="12pt" style:font-size-asian="12pt" style:font-size-complex="12pt"/>
    </style:style>
    <style:style style:name="P49" style:parent-style-name="Bezproreda" style:family="paragraph">
      <style:paragraph-properties fo:text-indent="0.0986in"/>
      <style:text-properties style:font-name="Arial" fo:font-size="12pt" style:font-size-asian="12pt" style:font-size-complex="12pt"/>
    </style:style>
    <style:style style:name="P50" style:parent-style-name="Bezproreda" style:family="paragraph">
      <style:text-properties style:font-name="Arial" fo:font-size="12pt" style:font-size-asian="12pt" style:font-size-complex="12pt"/>
    </style:style>
    <style:style style:name="P51" style:parent-style-name="Bezproreda" style:family="paragraph">
      <style:paragraph-properties fo:text-indent="0.0986in"/>
      <style:text-properties style:font-name="Arial" fo:font-size="12pt" style:font-size-asian="12pt" style:font-size-complex="12pt"/>
    </style:style>
    <style:style style:name="P52" style:parent-style-name="Bezproreda" style:family="paragraph">
      <style:text-properties style:font-name="Arial" fo:font-size="12pt" style:font-size-asian="12pt" style:font-size-complex="12pt"/>
    </style:style>
    <style:style style:name="P53" style:parent-style-name="Bezproreda" style:family="paragraph">
      <style:paragraph-properties fo:text-indent="0.0986in"/>
      <style:text-properties style:font-name="Arial" fo:font-size="12pt" style:font-size-asian="12pt" style:font-size-complex="12pt"/>
    </style:style>
    <style:style style:name="P54" style:parent-style-name="Bezproreda" style:family="paragraph">
      <style:paragraph-properties fo:text-indent="0.2958in"/>
    </style:style>
    <style:style style:name="T55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56" style:parent-style-name="Zadanifontodlomka" style:family="text">
      <style:text-properties style:font-name="Arial" fo:font-size="12pt" style:font-size-asian="12pt" style:font-size-complex="12pt"/>
    </style:style>
    <style:style style:name="P57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58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59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60" style:parent-style-name="Odlomakpopisa" style:list-style-name="LFO2" style:family="paragraph">
      <style:paragraph-properties fo:widows="2" fo:orphans="2" style:text-autospace="ideograph-alpha" fo:text-align="justify"/>
    </style:style>
    <style:style style:name="T61" style:parent-style-name="Zadanifontodlomka" style:family="text">
      <style:text-properties style:font-name="Arial" style:font-name-complex="Calibri" fo:font-size="12pt" style:font-size-asian="12pt" style:font-size-complex="12pt"/>
    </style:style>
    <style:style style:name="T62" style:parent-style-name="Zadanifontodlomka" style:family="text">
      <style:text-properties style:font-name="Arial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style:font-name="Arial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style:font-name="Arial" style:font-name-complex="Calibri" fo:font-size="12pt" style:font-size-asian="12pt" style:font-size-complex="12pt"/>
    </style:style>
    <style:style style:name="P65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66" style:parent-style-name="Bezproreda" style:family="paragraph">
      <style:text-properties style:font-name="Arial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Zadanifontodlomka" style:family="text">
      <style:text-properties style:font-name="Arial" fo:font-size="12pt" style:font-size-asian="12pt" style:font-size-complex="12pt"/>
    </style:style>
    <style:style style:name="T69" style:parent-style-name="Zadanifontodlomka" style:family="text">
      <style:text-properties style:font-name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1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3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Hiperveza" style:family="text">
      <style:text-properties style:font-name="Arial" fo:font-size="12pt" style:font-size-asian="12pt" style:font-size-complex="12pt"/>
    </style:style>
    <style:style style:name="T79" style:parent-style-name="Hiperveza" style:family="text">
      <style:text-properties style:font-name="Arial" fo:font-size="12pt" style:font-size-asian="12pt" style:font-size-complex="12pt"/>
    </style:style>
    <style:style style:name="T80" style:parent-style-name="Hiperveza" style:family="text">
      <style:text-properties style:font-name="Arial" fo:font-size="12pt" style:font-size-asian="12pt" style:font-size-complex="12pt"/>
    </style:style>
    <style:style style:name="T81" style:parent-style-name="Hiperveza" style:family="text">
      <style:text-properties style:font-name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Zadanifontodlomka" style:family="text">
      <style:text-properties style:font-name="Arial" fo:font-size="12pt" style:font-size-asian="12pt" style:font-size-complex="12pt"/>
    </style:style>
    <style:style style:name="T85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86" style:parent-style-name="Zadanifontodlomka" style:family="text">
      <style:text-properties style:font-name="Arial" fo:font-size="12pt" style:font-size-asian="12pt" style:font-size-complex="12pt"/>
    </style:style>
    <style:style style:name="T87" style:parent-style-name="Zadanifontodlomka" style:family="text">
      <style:text-properties style:font-name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Hiperveza" style:family="text">
      <style:text-properties style:font-name="Arial" fo:font-size="12pt" style:font-size-asian="12pt" style:font-size-complex="12pt"/>
    </style:style>
    <style:style style:name="T93" style:parent-style-name="Hiperveza" style:family="text">
      <style:text-properties style:font-name="Arial" fo:font-size="12pt" style:font-size-asian="12pt" style:font-size-complex="12pt"/>
    </style:style>
    <style:style style:name="T94" style:parent-style-name="Hiperveza" style:family="text">
      <style:text-properties style:font-name="Arial" fo:font-size="12pt" style:font-size-asian="12pt" style:font-size-complex="12pt"/>
    </style:style>
    <style:style style:name="T95" style:parent-style-name="Hiperveza" style:family="text">
      <style:text-properties style:font-name="Arial" fo:font-size="12pt" style:font-size-asian="12pt" style:font-size-complex="12pt"/>
    </style:style>
    <style:style style:name="T96" style:parent-style-name="Hiperveza" style:family="text">
      <style:text-properties style:font-name="Arial" fo:font-size="12pt" style:font-size-asian="12pt" style:font-size-complex="12pt"/>
    </style:style>
    <style:style style:name="T97" style:parent-style-name="Hiperveza" style:family="text">
      <style:text-properties style:font-name="Arial" fo:font-size="12pt" style:font-size-asian="12pt"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Zadanifontodlomka" style:family="text">
      <style:text-properties style:font-name="Arial" fo:font-size="12pt" style:font-size-asian="12pt" style:font-size-complex="12pt"/>
    </style:style>
    <style:style style:name="T102" style:parent-style-name="Zadanifontodlomka" style:family="text">
      <style:text-properties style:font-name="Arial" fo:font-size="12pt" style:font-size-asian="12pt" style:font-size-complex="12pt"/>
    </style:style>
    <style:style style:name="T103" style:parent-style-name="Zadanifontodlomka" style:family="text">
      <style:text-properties style:font-name="Arial" fo:font-size="12pt" style:font-size-asian="12pt" style:font-size-complex="12pt"/>
    </style:style>
    <style:style style:name="T104" style:parent-style-name="Hiperveza" style:family="text">
      <style:text-properties style:font-name="Arial" fo:font-size="12pt" style:font-size-asian="12pt" style:font-size-complex="12pt"/>
    </style:style>
    <style:style style:name="T105" style:parent-style-name="Hiperveza" style:family="text">
      <style:text-properties style:font-name="Arial" fo:font-size="12pt" style:font-size-asian="12pt" style:font-size-complex="12pt"/>
    </style:style>
    <style:style style:name="T106" style:parent-style-name="Hiperveza" style:family="text">
      <style:text-properties style:font-name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Zadanifontodlomka" style:family="text">
      <style:text-properties style:font-name="Arial" fo:font-size="12pt" style:font-size-asian="12pt" style:font-size-complex="12pt"/>
    </style:style>
    <style:style style:name="T117" style:parent-style-name="Zadanifontodlomka" style:family="text">
      <style:text-properties style:font-name="Arial" fo:font-size="12pt" style:font-size-asian="12pt" style:font-size-complex="12pt"/>
    </style:style>
    <style:style style:name="T118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19" style:parent-style-name="Zadanifontodlomka" style:family="text">
      <style:text-properties style:font-name="Arial" fo:font-size="12pt" style:font-size-asian="12pt" style:font-size-complex="12pt"/>
    </style:style>
    <style:style style:name="T120" style:parent-style-name="Hiperveza" style:family="text">
      <style:text-properties style:font-name="Arial" fo:font-size="12pt" style:font-size-asian="12pt" style:font-size-complex="12pt"/>
    </style:style>
    <style:style style:name="T121" style:parent-style-name="Zadanifontodlomka" style:family="text">
      <style:text-properties style:font-name="Arial" fo:font-size="12pt" style:font-size-asian="12pt" style:font-size-complex="12pt"/>
    </style:style>
    <style:style style:name="T122" style:parent-style-name="Zadanifontodlomka" style:family="text">
      <style:text-properties style:font-name="Arial" fo:font-size="12pt" style:font-size-asian="12pt" style:font-size-complex="12pt"/>
    </style:style>
    <style:style style:name="T123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24" style:parent-style-name="Zadanifontodlomka" style:family="text">
      <style:text-properties style:font-name="Arial" fo:font-size="12pt" style:font-size-asian="12pt" style:font-size-complex="12pt"/>
    </style:style>
    <style:style style:name="T125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26" style:parent-style-name="Zadanifontodlomka" style:family="text">
      <style:text-properties style:font-name="Arial" fo:font-size="12pt" style:font-size-asian="12pt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Zadanifontodlomka" style:family="text">
      <style:text-properties style:font-name="Arial" fo:font-size="12pt" style:font-size-asian="12pt" style:font-size-complex="12pt"/>
    </style:style>
    <style:style style:name="T130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31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text-indent="0.4916in"/>
      <style:text-properties style:font-name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Zadanifontodlomka" style:family="text">
      <style:text-properties style:font-name="Arial" fo:font-size="12pt" style:font-size-asian="12pt" style:font-size-complex="12pt"/>
    </style:style>
    <style:style style:name="T137" style:parent-style-name="Hiperveza" style:family="text">
      <style:text-properties style:font-name="Arial" fo:font-size="12pt" style:font-size-asian="12pt" style:font-size-complex="12pt"/>
    </style:style>
    <style:style style:name="T138" style:parent-style-name="Zadanifontodlomka" style:family="text">
      <style:text-properties style:font-name="Arial" fo:font-size="12pt" style:font-size-asian="12pt" style:font-size-complex="12pt"/>
    </style:style>
    <style:style style:name="T1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1" style:parent-style-name="Zadanifontodlomka" style:family="text">
      <style:text-properties style:font-name="Arial" fo:font-size="12pt" style:font-size-asian="12pt" style:font-size-complex="12pt"/>
    </style:style>
    <style:style style:name="P142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143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144" style:parent-style-name="Normal" style:family="paragraph">
      <style:paragraph-properties fo:text-align="end" fo:text-indent="0.4916in"/>
      <style:text-properties style:font-name="Arial" fo:font-size="12pt" style:font-size-asian="12pt" style:font-size-complex="12pt"/>
    </style:style>
    <style:style style:name="P145" style:parent-style-name="Normal" style:family="paragraph">
      <style:paragraph-properties fo:text-align="end" fo:text-indent="0.4916in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3125in" svg:height="0.666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OSNOVNA ŠKOLA FAUSTA VRANČIĆA</text:p>
      <text:p text:style-name="P5">Š I B E N I K</text:p>
      <text:p text:style-name="P6">KLASA: 112-02/26-01/1</text:p>
      <text:p text:style-name="P7">URBROJ: 2182-1-62-26-1</text:p>
      <text:p text:style-name="P8">Šibenik, 10. veljače <text:s/>2026.</text:p>
      <text:p text:style-name="P9"/>
      <text:p text:style-name="Normal"><text:span text:style-name="T10">Na temelju članka 107. Zakona o odgoju i obrazovanju u osnovnoj</text:span><text:span text:style-name="T11"><text:s/>i srednjoj školi (Narodne novine broj<text:s/></text:span><text:span text:style-name="T12">87/08., 86/09., 92/10., 105/10.-ispravak, 90/11.,5/12., 16/12., 86/12., 126/12., 94/13.,</text:span><text:span text:style-name="T13">152/14</text:span><text:span text:style-name="T14">.,<text:s/></text:span><text:span text:style-name="T15">7/17., 68/18.,98/19.,64/20, 151/22, 155/23, 156/23</text:span><text:span text:style-name="T16">) Pravilnika o radu Osnovne škole Fausta Vrančića, Šibenik, Pravilnika</text:span><text:span text:style-name="T17"><text:s/>o postupku zapošljavanja, te procjeni i vrednovanju kandidata za zapošljavanje Osnovne škole Fausta Vrančića, Šibenik, <text:s/>ravnateljica Osnovne škole Fausta Vrančića, Šibenik objavljuje:</text:span></text:p>
      <text:p text:style-name="P18"/>
      <text:p text:style-name="P19">NATJEČAJ</text:p>
      <text:p text:style-name="P20"><text:span text:style-name="T21">za zasnivanje radnog odnosa</text:span></text:p>
      <text:list text:style-name="LFO1" text:continue-numbering="true">
        <text:list-item>
          <text:p text:style-name="P22"><text:span text:style-name="T23">Učitelj/ica razredne nastave<text:s/></text:span><text:span text:style-name="T24">(</text:span><text:span text:style-name="T25">1<text:s/></text:span><text:span text:style-name="T26">izvršitelj/ica)</text:span><text:span text:style-name="T27"><text:s/>–</text:span><text:span text:style-name="T28"><text:s/></text:span><text:span text:style-name="T29">određeno,</text:span><text:span text:style-name="T30"><text:s/></text:span><text:span text:style-name="T31">puno</text:span><text:span text:style-name="T32"><text:s/>radno vrijeme, 40 <text:s/>sati <text:s/>ukupnog tjednog radnog vremena</text:span></text:p>
        </text:list-item>
      </text:list>
      <text:p text:style-name="P33"/>
      <text:p text:style-name="P34"><text:s text:c="12"/>mjesto rada: Područna škola Kaprije</text:p>
      <text:p text:style-name="P35"/>
      <text:p text:style-name="P36"><text:span text:style-name="T37">UVJETI - <text:s/></text:span><text:span text:style-name="T38">uz opće uvjete za zasnivanje radnog odnosa, sukladno Zakonu o radu</text:span><text:span text:style-name="T39"><text:s/></text:span><text:span text:style-name="T40"><text:s/>(Narodne novine broj 93/14., 127/17.,<text:s/></text:span><text:span text:style-name="T41">98/19, 64/23) kandidati moraju ispuniti i posebne uvjete iz čl. 105. i 106. Zakona o odgoju i obrazovanju u osnovnoj i srednjoj školi (Narodne novine broj<text:s/></text:span><text:span text:style-name="T42">87/08., 86/09., 92/10., 105/10.-ispravak, 90/11.,5/12., 16/12., 86/12., 126/12., 94/13.,</text:span><text:span text:style-name="T43">152/14.,</text:span><text:span text:style-name="T44"><text:s/></text:span><text:span text:style-name="T45">7/17</text:span><text:span text:style-name="T46">., 68/18., 98/19, 64/20, 151/22, 155/23, 156/23</text:span><text:span text:style-name="T47">) <text:s/>i <text:s/>članka 4. Pravilnika o odgovarajućoj vrsti obrazovanja učitelja i stručnih suradnika u osnovnoj školi (Narodne novine 6/19, 75/20).</text:span></text:p>
      <text:p text:style-name="P48">Na natječaj se mogu javiti muške i ženske osobe sukladno Zakonu o<text:s/>ravnopravnosti spolova (Narodne novine 82/08., 69/17.)</text:p>
      <text:p text:style-name="P49"/>
      <text:p text:style-name="P50">Izrazi koji se koriste u natječaju, a imaju rodno značenje, koriste se neutralno i odnose se jednako na muške i ženske osobe.</text:p>
      <text:p text:style-name="P51"/>
      <text:p text:style-name="P52">U prijavi na natječaj potrebno je navesti osobne podatke podnositelja prijave (ime i prezime, adresa stanovanja, broj telefona/mobitela) naziv radnog mjesta na koji se prijavljuje i vlastoručno je potpisati.</text:p>
      <text:p text:style-name="P53"/>
      <text:p text:style-name="P54"><text:span text:style-name="T55">Uz prijavu na natječaj</text:span><text:span text:style-name="T56"><text:s/>potrebno je priložiti neovjerenu presliku:</text:span></text:p>
      <text:list text:style-name="LFO2" text:continue-numbering="true">
        <text:list-item>
          <text:p text:style-name="P57">životopisa,</text:p>
        </text:list-item>
        <text:list-item>
          <text:p text:style-name="P58">diplome/svjedodžbe odnosno dokaza o stečenoj stručnoj spremi,</text:p>
        </text:list-item>
        <text:list-item>
          <text:p text:style-name="P59">dokaza o državljanstvu,</text:p>
        </text:list-item>
        <text:list-item>
          <text:p text:style-name="P60"><text:span text:style-name="T61">uvjerenja da nije pod istragom i da se protiv kandidata ne vodi kazneni postupak glede zapreka za zasnivanje radnog odnosa iz članka 106. Zakona o odgoju i obrazovanju u osnovnoj i srednjoj školi<text:s/></text:span><text:span text:style-name="T62">ne starije od da</text:span><text:span text:style-name="T63">na raspisivanja natječaja</text:span><text:span text:style-name="T64">,</text:span></text:p>
        </text:list-item>
        <text:list-item>
          <text:p text:style-name="P65">elektroničkog zapisa ili potvrde o podacima evidentiranim u matičnoj evidenciji Hrvatskog zavoda za mirovinsko osiguranje.</text:p>
        </text:list-item>
      </text:list>
      <text:p text:style-name="P66"/>
      <text:p text:style-name="P67"><text:span text:style-name="T68">Kandidati koji se pozivaju na pravo prednosti pri zapošljavanju prema posebnom zakonu trebaju se u prijav</text:span><text:span text:style-name="T69">i pozvati na to pravo odnosno priložiti svu propisanu dokumentaciju prema posebnom zakonu.</text:span></text:p>
      <text:p text:style-name="P70">Kandidat koji ostvaruje <text:s/>pravo prednosti pri zapošljavanju na temelju čl. 102. Zakona o hrvatskim braniteljima iz Domovinskog rata i članovima njihovih obitelji (Narodne novine broj 121/17., 98/19., 84/21, 156/23) čl. 48. f. Zakona o zaštiti vojnih i civilnih invalida rata (Narodne novine broj 33/92., 57/92., 77/92., 27/93., 58/93., 02/94., 76/94., 108/95., 108/96., 82/01., 103/03., 148/13, 98/19.) čl. 9. Zakona o profesionalnoj rehabilitaciji i zapošljavanju osoba s invaliditetom (Narodne novine broj 157/13. , 152/14., 39/18., 32/20) i članku 48. Zakona o civilnim stradalnicima iz Domovinskog rata (Narodne novine broj 84/21.) dužne su u prijavi na natječaj pozvati se<text:s/>na to pravo i uz prijavu na natječaj pored navedenih isprava odnosno priloga priložiti svu propisanu dokumentaciju prema posebnom zakonu te ima prednost u odnosu na ostale kandidate samo pod jednakim uvjetima. <text:s/></text:p>
      <text:p text:style-name="P71"/>
      <text:p text:style-name="P72">Kandidat koji se poziva na pravo prednosti<text:s/>pri zapošljavanju na temelju članka 102. stavaka 1-3. Zakona o hrvatskim braniteljima iz Domovinskog rata i članovima njihovih obitelji (Narodne novine broj 127./17, 98./19., 84/21., 156/23) uz prijavu na natječaj dužne su priložiti i dokaze propisane člankom 103. stavka 1. Zakona o hrvatskim braniteljima iz Domovinskog rata i članovima njihovih obitelji koji su dostupni na poveznici Ministarstva hrvatskih branitelja.</text:p>
      <text:p text:style-name="P73"/>
      <text:p text:style-name="P74">Poveznica na internetsku stranicu Ministarstva hrvatskih branitelja s popisom dokaza potrebnih za ostvarivanja prava prednosti:<text:s/></text:p>
      <text:p text:style-name="P75"/>
      <text:p text:style-name="P76"/>
      <text:p text:style-name="P77"><text:a xlink:href="https://branitelji.gov.hr/UserDocsImages/dokumenti/Nikola/popis%20dokaza%20za%20ostvarivanje%20prava%20prednosti%20pri%20zapošljavanju-%20ZOHBDR%202021.pdf" office:target-frame-name="_top" xlink:show="replace"><text:span text:style-name="T78">https://branitelji.gov.hr/UserDocsImages/dokumen</text:span><text:span text:style-name="T79">ti/Nikola/popis%20dokaza%20za%20ostvarivanje%20</text:span><text:bookmark-start text:name="_Hlt210295481"/><text:bookmark-start text:name="_Hlt210295482"/><text:span text:style-name="T80">p</text:span><text:bookmark-end text:name="_Hlt210295481"/><text:bookmark-end text:name="_Hlt210295482"/><text:span text:style-name="T81">rava%20prednosti%20pri%20zapo%C5%A1ljavanju-%20ZOHBDR%202021.pdf</text:span></text:a></text:p>
      <text:p text:style-name="P82"/>
      <text:p text:style-name="P83"><text:span text:style-name="T84">Osobe koje ostvaruju pravo prednosti pri</text:span><text:span text:style-name="T85"><text:s/></text:span><text:span text:style-name="T86">zapošljavanju u skladu s čl. 48. Zakona o civilnim stradalnicima iz Domovinskog rata (Narodne novine<text:s/></text:span><text:span text:style-name="T87">broj 84/21) dužne su u prijavi na natječaj pozvati se na to pravo i dostaviti dokaze iz stavka 1. članka 49. Zakona o civilnim stradalnicima iz Domovinskog rata.<text:s/></text:span></text:p>
      <text:p text:style-name="P88"/>
      <text:p text:style-name="P89">Poveznica na internetsku stranicu Ministarstva hrvatskih branitelja s popisom dokaza<text:s/>potrebnih za ostvarivanje prava prednosti: <text:s text:c="2"/></text:p>
      <text:p text:style-name="P90"/>
      <text:p text:style-name="P91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92">https://branitelji.gov.hr/Use</text:span><text:span text:style-name="T93">rDocsImages/dokumenti/Nikola/popis%20dokaza%20za%20ostvarivanje%20pr</text:span><text:bookmark-start text:name="_Hlt210295487"/><text:span text:style-name="T94">a</text:span><text:bookmark-end text:name="_Hlt210295487"/><text:span text:style-name="T95">va%20prednosti%20p</text:span><text:bookmark-start text:name="_Hlt208818233"/><text:span text:style-name="T96">r</text:span><text:bookmark-end text:name="_Hlt208818233"/><text:span text:style-name="T97">i%20zapo%C5%A1ljavanju-%20Zakon%20o%20civilnim%20stradalnicima%20iz%20DR.pdf</text:span></text:a></text:p>
      <text:p text:style-name="P98"/>
      <text:p text:style-name="P99"/>
      <text:p text:style-name="P100"><text:span text:style-name="T101">Kandidat koji je pravodobno dostavio potpunu prijavu sa svim prilozima odnosno ispravama<text:s/></text:span><text:span text:style-name="T102">i ispunjava uvjete natječaja, biti će vrednovan sukladno odredbama Pravilnika o postupku zapošljavanja, te procjeni i vrednovanju kandidata za zapošljavanje Osnovne škole Fausta Vrančića, Šibenik, koji je objavljen na mrežnoj stranici Osnovne škole Fausta<text:s/></text:span><text:span text:style-name="T103">Vrančića, Šibenik,<text:s/></text:span><text:a xlink:href="https://os-fvrancica-si.skole.hr/dokumenti/" office:target-frame-name="_top" xlink:show="replace"><text:span text:style-name="T104">https://os-fvrancica-si.skole.hr/dokume</text:span><text:bookmark-start text:name="_Hlt208818496"/><text:span text:style-name="T105">n</text:span><text:bookmark-end text:name="_Hlt208818496"/><text:span text:style-name="T106">ti/</text:span></text:a></text:p>
      <text:p text:style-name="P107"/>
      <text:soft-page-break/>
      <text:p text:style-name="P108">Kandidati su obvezni pristupiti vrednovanju uz predočenje odgovarajuće identifikacijske isprave (osobna iskaznica, putovnica, vozačka dozvala). Kandidatom prijavljenim na natječaj smatrati će se samo osoba koja podnese pravodobnu i potpunu prijavu, te ispunjava formalne uvjete natječaja.</text:p>
      <text:p text:style-name="P109"/>
      <text:p text:style-name="P110">Ako kandidat ne pristupi vrednovanju, smatra se da je odustao od prijave na natječaj.</text:p>
      <text:p text:style-name="P111"/>
      <text:p text:style-name="P112">Kandidat prijavom na natječaj daje <text:s/>privolu Osnovnoj školi Fausta Vrančića za obradu osobnih podataka navedenih u svim dostavljenim prilozima odnosno ispravama za potrebe provedbe natječajnog postupka sukladno važećim propisima o zaštiti osobnih podataka.<text:s/></text:p>
      <text:p text:style-name="P113"/>
      <text:p text:style-name="P114"/>
      <text:p text:style-name="P115"><text:span text:style-name="T116">Natječa</text:span><text:span text:style-name="T117">j je objavljen<text:s/></text:span><text:span text:style-name="T118">dana 10. 02. 2026</text:span><text:span text:style-name="T119">. godine na mrežnoj stranici Škole,<text:s/></text:span><text:a xlink:href="https://os-fvrancica-si.skole.hr/natjecaji/" office:target-frame-name="_top" xlink:show="replace"><text:span text:style-name="T120">https://os-fvrancica-si.skole.hr/natjecaji/</text:span></text:a><text:span text:style-name="T121"><text:s/>u rubrici Natječaji, na oglasnoj ploči Škole te mrežnoj stranici i oglasnoj ploči H</text:span><text:span text:style-name="T122">rvatskog zavoda za zapošljavanje, Šibenik i traje od</text:span><text:span text:style-name="T123"><text:s/>10. 02. 2026.<text:s/></text:span><text:span text:style-name="T124">do</text:span><text:span text:style-name="T125"><text:s/>18. 02. 2026.<text:s/></text:span><text:span text:style-name="T126">godine.</text:span></text:p>
      <text:p text:style-name="P127"/>
      <text:p text:style-name="P128"><text:span text:style-name="T129">Prijave na natječaj dostavljaju se neposredno ili poštom na adresu</text:span><text:span text:style-name="T130">: OSNOVNA ŠKOLA FAUSTA VRANČIĆA, ŠIBENIK, Trg Ivana Gorana Kovačića 2, Šibenik, s naznakom „za na</text:span><text:span text:style-name="T131">tječaj“ – naziv radnog mjesta za koje se kandidat prijavljuje.</text:span></text:p>
      <text:p text:style-name="P132"/>
      <text:p text:style-name="P133">Nepravodobne i nepotpune prijave neće se razmatrati.</text:p>
      <text:p text:style-name="P134"/>
      <text:p text:style-name="P135"><text:span text:style-name="T136">O rezultatima natječaja kandidati će biti obaviješteni putem mrežne stranice Osnovne škole Fausta Vrančića, Šibenik,<text:s/></text:span><text:a xlink:href="https://os-fvrancica-si.skole.hr/natjecaji/" office:target-frame-name="_top" xlink:show="replace"><text:span text:style-name="T137">https://os-fvrancica-si.skole.hr/natjecaji/</text:span></text:a><text:span text:style-name="T138"><text:s/>najkasnije u roku od osam (8) dana od dana donošenja odluke o izboru kandidata.<text:s/></text:span><text:span text:style-name="T139">U slučaju da se na natječaj prijavi kandidat koji se poziva na pravo prednosti pri zapošljav</text:span><text:span text:style-name="T140">anju prema posebnom zakonu, svi će kandidati biti obaviješteni prema članku 23. stavku 2. Pravilnika o postupku zapošljavanja, te procjeni i vrednovanju kandidata za zapošljavanje.</text:span><text:span text:style-name="T141"><text:s text:c="40"/></text:span></text:p>
      <text:p text:style-name="P142"/>
      <text:p text:style-name="P143"/>
      <text:p text:style-name="P144">Ravnateljica:</text:p>
      <text:p text:style-name="P145">Snježana Ćaleta,<text:s/>prof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style:language-asian="hr" style:country-asian="HR" style:language-complex="hr" style:country-complex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0819in" fo:text-indent="-0.184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style:text-line-through-type="none" fo:color="#4DB2EC" fo:background-color="transparent" style:text-underline-type="none" style:text-underline-color="font-color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bold" style:font-weight-asian="bold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9T07:22:00Z</meta:creation-date>
    <dc:date>2026-02-10T07:20:00Z</dc:date>
    <meta:template xlink:href="Normal" xlink:type="simple"/>
    <meta:editing-cycles>4</meta:editing-cycles>
    <meta:editing-duration>PT600S</meta:editing-duration>
    <meta:document-statistic meta:page-count="3" meta:paragraph-count="15" meta:word-count="1132" meta:character-count="7574" meta:row-count="53" meta:non-whitespace-character-count="6457"/>
  </office:meta>
</office:document-meta>
</file>